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mic Sans MS1" fo:font-size="14pt" fo:font-weight="normal" style:font-name-asian="Comic Sans MS1" style:font-size-asian="14pt" style:font-weight-asian="normal" style:font-name-complex="Comic Sans MS1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4pt" fo:font-weight="normal" style:font-size-asian="14pt" style:font-weight-asian="normal" style:font-name-complex="Comic Sans MS1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mic Sans MS1" fo:font-size="14pt" fo:font-weight="normal" style:font-size-asian="14pt" style:font-weight-asian="normal" style:font-name-complex="Comic Sans MS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8pt" fo:font-weight="normal" style:font-size-asian="18pt" style:font-weight-asian="normal" style:font-name-complex="Comic Sans MS1" style:font-size-complex="18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1" fo:font-size="18pt" fo:font-weight="normal" style:font-size-asian="18pt" style:font-weight-asian="normal" style:font-name-complex="Comic Sans MS1" style:font-size-complex="18pt" style:font-weight-complex="normal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1" fo:font-size="18pt" fo:font-weight="normal" style:font-size-asian="18pt" style:font-weight-asian="normal" style:font-name-complex="Comic Sans MS1" style:font-size-complex="1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T1" style:family="text">
      <style:text-properties style:font-name="Comic Sans MS1"/>
    </style:style>
    <style:style style:name="T2" style:family="text">
      <style:text-properties style:font-name="Comic Sans MS1" style:font-name-complex="Comic Sans MS1"/>
    </style:style>
    <style:style style:name="T3" style:family="text">
      <style:text-properties style:font-name="Comic Sans MS1" style:font-name-asian="Comic Sans MS1" style:font-name-complex="Comic Sans MS1"/>
    </style:style>
    <style:style style:name="T4" style:family="text">
      <style:text-properties style:font-name="Comic Sans MS1" fo:font-size="18pt" fo:font-weight="normal" style:font-size-asian="18pt" style:font-weight-asian="normal" style:font-name-complex="Comic Sans MS1" style:font-size-complex="18pt" style:font-weight-complex="normal"/>
    </style:style>
    <style:style style:name="T5" style:family="text">
      <style:text-properties style:font-name-asian="Comic Sans MS1"/>
    </style:style>
    <style:style style:name="T6" style:family="text">
      <style:text-properties fo:font-size="18pt"/>
    </style:style>
    <style:style style:name="T7" style:family="text">
      <style:text-properties style:font-size-asian="18pt"/>
    </style:style>
    <style:style style:name="T8" style:family="text">
      <style:text-properties style:font-size-complex="18pt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name-complex="Comic Sans MS1"/>
    </style:style>
    <style:style style:name="T12" style:family="text">
      <style:text-properties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cm" svg:y="0.467cm" svg:width="21.001cm" svg:height="6.331cm" draw:z-index="0">
        <draw:image xlink:href="http://medias.sit.herault-tourisme.com/original/FMALAR034V50SQAK/0-semaine-du-gout.jpg" xlink:type="simple" xlink:show="embed" xlink:actuate="onLoad"/>
      </draw:frame>
      <draw:frame draw:style-name="fr1" draw:name="images2" text:anchor-type="page" text:anchor-page-number="1" svg:x="0.446cm" svg:y="11.954cm" svg:width="6.018cm" svg:height="6.71cm" draw:z-index="1">
        <draw:image xlink:href="http://lutinbazar.fr/wp-content/uploads/2015/04/gout5-300x300.png" xlink:type="simple" xlink:show="embed" xlink:actuate="onLoad"/>
      </draw:frame>
      <draw:frame draw:style-name="fr1" draw:name="images4" text:anchor-type="page" text:anchor-page-number="1" svg:x="4.318cm" svg:y="22.819cm" svg:width="12.173cm" svg:height="6.244cm" draw:z-index="2">
        <draw:image xlink:href="http://www.cia-france.com/francais-et-vous/pictures/image-reduite-article_354.jpg" xlink:type="simple" xlink:show="embed" xlink:actuate="onLoad"/>
      </draw:frame>
      <text:p text:style-name="Standard"><text:bookmark text:name="il_fi"/><text:s/></text:p>
      <text:p text:style-name="P5">A<text:span text:style-name="T5"> </text:span>l<text:span text:style-name="T5">’</text:span>occasion<text:span text:style-name="T5"> </text:span>de<text:span text:style-name="T5"> </text:span>la<text:span text:style-name="T5"> </text:span>semaine<text:span text:style-name="T5"> </text:span>du<text:span text:style-name="T5"> </text:span>goût,<text:span text:style-name="T5"> </text:span>toute<text:span text:style-name="T5"> </text:span>l<text:span text:style-name="T5">’</text:span>équipe<text:span text:style-name="T5"> </text:span>des<text:span text:style-name="T5"> </text:span>cuisines, Mme Loiseau et Mme Goyeau<text:span text:style-name="T5"> </text:span>vous<text:span text:style-name="T5"> </text:span>proposent <text:span text:style-name="T5">:</text:span></text:p>
      <text:list xml:id="list34329878" text:style-name="L4">
        <text:list-item>
          <text:p text:style-name="P7"><text:span text:style-name="T4">Des</text:span> <text:span text:style-name="T4">menus</text:span> <text:span text:style-name="T4">à</text:span> <text:span text:style-name="T4">thème.</text:span></text:p>
        </text:list-item>
        <text:list-item>
          <text:p text:style-name="P7"><text:span text:style-name="T4">Un</text:span> <text:span text:style-name="T4">jeu</text:span> <text:span text:style-name="T4">concours</text:span> <text:span text:style-name="T4"> :</text:span> </text:p>
        </text:list-item>
      </text:list>
      <text:list xml:id="list31577451" text:style-name="L1">
        <text:list-header>
          <text:p text:style-name="P2">Les bulletins de participation sont disponibles au CDI et à la vie scolaire.</text:p>
          <text:p text:style-name="P2">Le bulletin devra être remis au plus tard, le vendredi 16 octobre à 17h00, dans l’urne située à la vie scolaire</text:p>
          <text:p text:style-name="P1"><text:span text:style-name="T2">Le filet garni récompensera</text:span><text:span text:style-name="T3"> </text:span><text:span text:style-name="T2">le</text:span><text:span text:style-name="T3"> </text:span><text:span text:style-name="T2">vainqueur. Il y aura également un gagnant pour chaque niveau </text:span></text:p>
          <text:p text:style-name="P4">La proclamation des résultats aura lieu le Mardi 3 Novembre à 15h40 au CDI </text:p>
        </text:list-header>
      </text:list>
      <text:p text:style-name="P3"/>
      <text:p text:style-name="P3"/>
      <text:list xml:id="list34412699" text:continue-numbering="true" text:style-name="L1">
        <text:list-item>
          <text:p text:style-name="P6">Exposition <text:span text:style-name="T13">« Menu littéraire » </text:span><text:s/>au CDI </text:p>
        </text:list-item>
      </text:list>
      <text:p text:style-name="P3"/>
      <text:p text:style-name="P10"><text:bookmark text:name="il_fi1"/><text:span text:style-name="T4"><text:s/></text:span><text:bookmark text:name="il_fi2"/><text:span text:style-name="T2"><text:s/></text:span></text:p>
      <text:p text:style-name="P10"><text:span text:style-name="T2"/></text:p>
      <text:p text:style-name="P9"><text:span text:style-name="T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fo:font-size="26pt" style:font-name-asian="OpenSymbol" style:font-size-asian="22.75pt" style:font-name-complex="OpenSymbol" style:font-size-complex="2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16:24.43</meta:creation-date>
    <dc:date>2015-10-08T14:23:26.81</dc:date>
    <meta:editing-duration>PT2H47M1S</meta:editing-duration>
    <meta:editing-cycles>2</meta:editing-cycles>
    <meta:generator>LibreOffice/3.4$Win32 LibreOffice_project/340m1$Build-402</meta:generator>
    <meta:print-date>2015-10-08T11:41:17.28</meta:print-date>
    <meta:document-statistic meta:table-count="0" meta:image-count="3" meta:object-count="0" meta:page-count="1" meta:paragraph-count="10" meta:word-count="104" meta:character-count="547" meta:non-whitespace-character-count="449"/>
  </office:meta>
</office:document-meta>
</file>